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obiel breken bouw- en sloopafval, Robbenkoog 32,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30 augustus 2016 een kennisgeving in het kader van het Besluit mobiel breken bouw- en sloopafval is ontvangen van Dick de Wit Totaal, Berkhout, voor het mobiel breken van materiaal op het adres Robbenkoog 32 in Alkmaar. De werkzaamheden vinden plaats in de periode van 21 september tot en met 21 december 2016. De verwachte tijdsduur bedraagt in totaal drie werkdagen.</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26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6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6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obiel breken bouw- en sloopafval, Robbenkoog 3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61</meta:user-defined>
    <meta:user-defined meta:name="OVERHEIDop.GmbID/DC.identifier">gmb-2016-129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B 32</meta:user-defined>
    <meta:user-defined meta:name="OVERHEIDop.woonplaats">Alkmaar</meta:user-defined>
    <meta:user-defined meta:name="OVERHEIDop.straatnaam">Robb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263 517558</meta:user-defined>
    <meta:user-defined meta:name="OVERHEIDop.versieInformatie"/>
  </office:meta>
</office:document-meta>
</file>