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ontheffing is verleend: </text:p>
            <text:p text:style-name="common-al"/>
            <text:p text:style-name="common-al">- Centercom Buitenreclame B.V., ontheffing voor het plaatsen van 10 reclame-driehoeksborden  in de plaats Winschoten, 5 reclame-driehoeksborden in de voormalige gemeente Scheemda en 5 reclame-driehoeksborden in de voormalige gemeente Reiderland van 16 januari 2017 t/m           29 januari 2017. </text:p>
            <text:p text:style-name="common-al"/>
            <text:p text:style-name="common-al">Heeft u vragen over de vergunningen of ontheff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925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5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5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256</meta:user-defined>
    <meta:user-defined meta:name="OVERHEIDop.GmbID/DC.identifier">gmb-2016-1292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