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ornwerderzand, nabij Afsluitdijk 5a  het realiseren van een spuistroomcentrale</text:p>
      <text:section text:name="zakelijke-mededeling_id1-3-2" text:style-name="zakelijke-mededeling">
        <text:section text:name="zakelijke-mededeling-tekst_id1-3-2-1" text:style-name="zakelijke-mededeling-tekst">
          <text:section text:name="tekst_id1-3-2-1-1" text:style-name="tekst">
            <text:p text:style-name="common-al">Kornwerderzand, nabij Afsluitdijk 5a UV20160190 het realiseren van een spuistroomcentrale (datum verzending brief / besluit: 9-9-2016) </text:p>
            <text:p text:style-name="common-al">8752TP </text:p>
            <text:p text:style-name="common-al">Per abuis is op 14 september 2016 aangegeven dat de vergunning verleend is. Dit is niet het geval. De aanvraag is buiten behandeling gelaten. </text:p>
            <text:p text:style-name="common-al"/>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text:a xlink:href="http://www.sudwestfryslan.nl/" xlink:type="simple">www.sudwestfryslan.nl</text:a>. Daarvoor heeft u wel een elektronische handtekening (DigiD) nodig.</text:p>
            <text:p text:style-name="common-al"/>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9255</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255</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255</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Kornwerderzand, nabij Afsluitdijk 5a  het realiseren van een spuistroomcentral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255</meta:user-defined>
    <meta:user-defined meta:name="OVERHEIDop.GmbID/DC.identifier">gmb-2016-12925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2TP 5a</meta:user-defined>
    <meta:user-defined meta:name="OVERHEIDop.woonplaats">Kornwerderzand</meta:user-defined>
    <meta:user-defined meta:name="OVERHEIDop.straatnaam">Afsluitdijk</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1437 565145</meta:user-defined>
    <meta:user-defined meta:name="OVERHEIDop.versieInformatie"/>
  </office:meta>
</office:document-meta>
</file>