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02683– locatie Rijksstraatweg 52-01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wijzigen van de gevel en de indeling en het verhogen van het plafond</text:p>
            <text:p text:style-name="common-al">Locatie: Rijksstraatweg 52-01 te Ubbergen</text:p>
            <text:p text:style-name="common-al">Datum besluit: 19-09-2016</text:p>
            <text:p text:style-name="common-al">Zaaknummer ODRN: W.Z16.100433.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2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02683– locatie Rijksstraatweg 52-01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54</meta:user-defined>
    <meta:user-defined meta:name="OVERHEIDop.GmbID/DC.identifier">gmb-2016-1292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G 52 06</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847 427391</meta:user-defined>
    <meta:user-defined meta:name="OVERHEIDop.versieInformatie"/>
  </office:meta>
</office:document-meta>
</file>