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Lieuwenburg, (11013386) 30-jarig jubileum winkelcentrum Camminghaburen, op 10,16,17 en 24 september 2016, verzenddatum 24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924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4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4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Lieuwenburg, (11013386) 30-jarig jubileum winkelcentrum Camminghaburen, op 10,16,17 en 24 september 2016, verzenddatum 24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46</meta:user-defined>
    <meta:user-defined meta:name="OVERHEIDop.GmbID/DC.identifier">gmb-2016-129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5CL 170</meta:user-defined>
    <meta:user-defined meta:name="OVERHEIDop.woonplaats">Leeuwarden</meta:user-defined>
    <meta:user-defined meta:name="OVERHEIDop.straatnaam">Lieuwenbur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189 580562</meta:user-defined>
    <meta:user-defined meta:name="OVERHEIDop.versieInformatie"/>
  </office:meta>
</office:document-meta>
</file>