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Centercom Buitenreclame B.V., ontheffing voor het plaatsen van 12 reclame-driehoeksborden  in de plaats Winschoten, 10 reclame-driehoeksborden in de voormalige gemeente Scheemda en 10 reclame-driehoeksborden in de voormalige gemeente Reiderland van 19 januari 2017 t/m             1 februari 2017. </text:p>
            <text:p text:style-name="common-al"/>
            <text:p text:style-name="common-al">Heeft u vragen over de vergunningen of ontheff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45</meta:user-defined>
    <meta:user-defined meta:name="OVERHEIDop.GmbID/DC.identifier">gmb-2016-12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