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Sint Jozefhoek t.h.v. nr.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Inwerkingtreding</text:span>
          </text:p>
            <text:p text:style-name="common-al"/>
            <text:p text:style-name="common-al">Sint Jozefhoek t.h.v. nr. 22, 3791RA, het plaatsen van 2 hekken , Wabo-2016-167 (20 september 2016)</text:p>
            <text:p text:style-name="common-al"/>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924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4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4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Sint Jozefhoek t.h.v. nr.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43</meta:user-defined>
    <meta:user-defined meta:name="OVERHEIDop.GmbID/DC.identifier">gmb-2016-1292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791RA 22</meta:user-defined>
    <meta:user-defined meta:name="OVERHEIDop.woonplaats">Achterveld</meta:user-defined>
    <meta:user-defined meta:name="OVERHEIDop.straatnaam">Sint Jozefhoek</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62434 460570</meta:user-defined>
    <meta:user-defined meta:name="OVERHEIDop.versieInformatie"/>
  </office:meta>
</office:document-meta>
</file>