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Arum, Ald Rij 10  het oprichten van een schutting (legalis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Arum, Ald Rij 10 OV20160596 het oprichten van een schutting (legalisatie) (31-7-2016)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9242</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242</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242</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Arum, Ald Rij 10  het oprichten van een schutting (legalisa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242</meta:user-defined>
    <meta:user-defined meta:name="OVERHEIDop.GmbID/DC.identifier">gmb-2016-12924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822WX 10</meta:user-defined>
    <meta:user-defined meta:name="OVERHEIDop.woonplaats">Arum</meta:user-defined>
    <meta:user-defined meta:name="OVERHEIDop.straatnaam">Ald Rij</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1691 571175</meta:user-defined>
    <meta:user-defined meta:name="OVERHEIDop.versieInformatie"/>
  </office:meta>
</office:document-meta>
</file>