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eeg, de Opper 41  het oprichten van een bedrijfsge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Heeg, de Opper 41 OV20160591 het oprichten van een bedrijfsgebouw (29-7-2016)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29240</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240</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240</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Heeg, de Opper 41  het oprichten van een bedrijfsge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240</meta:user-defined>
    <meta:user-defined meta:name="OVERHEIDop.GmbID/DC.identifier">gmb-2016-129240</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1DZ 12 35</meta:user-defined>
    <meta:user-defined meta:name="OVERHEIDop.woonplaats">Heeg</meta:user-defined>
    <meta:user-defined meta:name="OVERHEIDop.straatnaam">De Opper</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0866 554022</meta:user-defined>
    <meta:user-defined meta:name="OVERHEIDop.versieInformatie"/>
  </office:meta>
</office:document-meta>
</file>