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kennisgeving incidentele festiviteit (IF 2016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6</text:span> is een kennisgeving incidentele festiviteit ontvangen voor deze locatie. Het gaat om <text:span text:style-name="nadrukvet">het houden van een incidentele festiviteit op zaterdag 24 september 2016 in Wagenhuis/Harbourclub Terhern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69: ontvangen kennisgeving incidentele festiviteit (IF 20160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38</meta:user-defined>
    <meta:user-defined meta:name="OVERHEIDop.GmbID/DC.identifier">gmb-2016-129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D 69</meta:user-defined>
    <meta:user-defined meta:name="OVERHEIDop.woonplaats">Terherne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362 561678</meta:user-defined>
    <meta:user-defined meta:name="OVERHEIDop.versieInformatie"/>
  </office:meta>
</office:document-meta>
</file>