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2517967– locatie Andrealaan 27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het aanleggen van een ecologische zwemvijver</text:p>
            <text:p text:style-name="common-al">Locatie: Andreaslaan 27 te Heilig landstichting</text:p>
            <text:p text:style-name="common-al">Datum besluit: 16-09-2016</text:p>
            <text:p text:style-name="common-al">Zaaknummer ODRN: W.Z16.10274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92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2517967– locatie Andrealaan 27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37</meta:user-defined>
    <meta:user-defined meta:name="OVERHEIDop.GmbID/DC.identifier">gmb-2016-1292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T 27</meta:user-defined>
    <meta:user-defined meta:name="OVERHEIDop.woonplaats">Heilig Landstichting</meta:user-defined>
    <meta:user-defined meta:name="OVERHEIDop.straatnaam">Andreas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268 425666</meta:user-defined>
    <meta:user-defined meta:name="OVERHEIDop.versieInformatie"/>
  </office:meta>
</office:document-meta>
</file>