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dakopbouw en het indelen van twee woningen met nieuw huisnummer in het pand achter Van Zuylen van Nijeveltstraat 253 - Kadastrale Gemeente WSN01 Sectie H Perceelnr. 244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172</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923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3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3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dakopbouw en het indelen van twee woningen met nieuw huisnummer in het pand achter Van Zuylen van Nijeveltstraat 253 - Kadastrale Gemeente WSN01 Sectie H Perceelnr. 24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31</meta:user-defined>
    <meta:user-defined meta:name="OVERHEIDop.GmbID/DC.identifier">gmb-2016-129231</meta:user-defined>
    <meta:user-defined meta:name="OVERHEID.TaxonomieBeleidsagenda/OVERHEID.category">Recht | Organisatie en beleid</meta:user-defined>
    <meta:user-defined meta:name="OVERHEIDop.referentienummer">Z/16/00217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LH 253</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026 462576</meta:user-defined>
    <meta:user-defined meta:name="OVERHEIDop.versieInformatie"/>
  </office:meta>
</office:document-meta>
</file>