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Hoffman Outdoor Media B.V., ontheffing voor het plaatsen van 8 reclame-driehoeksborden  in de plaats Winschoten, 6 reclame-driehoeksborden in de voormalige gemeente Scheemda en 6 reclame-driehoeksborden in de voormalige gemeente Reiderland van 27 september 2016 t/m       9 oktober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23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30</meta:user-defined>
    <meta:user-defined meta:name="OVERHEIDop.GmbID/DC.identifier">gmb-2016-12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