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Industriepark 5, 5A en 5B  het gebruiken van een deel van het pand t.b.v. woning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Industriepark 5, 5A en 5B OV20160558 het gebruiken van een deel van het pand t.b.v. woninginrichting (20-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22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2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2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Industriepark 5, 5A en 5B  het gebruiken van een deel van het pand t.b.v. woning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29</meta:user-defined>
    <meta:user-defined meta:name="OVERHEIDop.GmbID/DC.identifier">gmb-2016-1292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5</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259 563993</meta:user-defined>
    <meta:user-defined meta:name="OVERHEIDop.versieInformatie"/>
  </office:meta>
</office:document-meta>
</file>