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hogere waarden Wet geluidhinder - Reeuwijk, Kaagjesland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het volgende besluit te nemen:</text:p>
            <text:list text:style-name="id1-3-2-1-1-2">
              <text:list-item text:style-override="id1-3-2-1-1-2-1">
                <text:number>-</text:number>
                <text:p text:style-name="al">
                <text:span text:style-name="nadrukvet">Kaagjesland 60 te Reeuwijk-Dorp: het vaststellen van hogere geluidswaarden voor het realiseren van een nieuwe woning. Het besluit tot het vaststellen van hogere waarden wordt gecombineerd met het vaststellen van het bestemmingsplan Wijzigingsplan Kaagjesland 60, Reeuwijk-Dorp.</text:span>
              </text:p>
              </text:list-item>
            </text:list>
            <text:p text:style-name="common-al">
            <text:span text:style-name="nadrukvet">Inzage</text:span>
          </text:p>
            <text:p text:style-name="common-al">Het ontwerpbesluit en de daarbij behorende stukken liggen met ingang van 22 september tot en met 2 november 2016 ter inzage tijdens openingstijden van het Klantcontactcentrum, Julianastraat 6 in Bodegraven (Bij Everts) telefoon 0172 – 522 522. Voor inzage buiten de openingstijden kunt u een afspraak maken.</text:p>
            <text:p text:style-name="common-al">
            <text:span text:style-name="nadrukvet">Zienswijzen</text:span>
          </text:p>
            <text:p text:style-name="common-al">U kunt uw schriftelijke zienswijzen over het ontwerpbesluit gedurende deze periode indienen bij het college van burgemeester en wethouders van Bodegraven-Reeuwijk, per adres Omgevingsdienst Midden-Holland, Postbus 45, 2800 AA Gouda, onder vermelding van kenmerk 2016197069. Voor mondelinge zienswijzen kunt u contact opnemen met de Omgevingsdienst Midden-Holland (telefoon 088 – 5450 000). Uw zienswijzen kunnen tevens per email worden ingediend via info@odmh.nl.</text:p>
            <text:p text:style-name="common-al">Belanghebbenden die tijdig hun zienswijzen naar voren brengen over een ontwerpbesluit, kunnen later beroep instellen tegen het definitieve besluit.</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2922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2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2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 Reeuwijk, Kaagjesland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26</meta:user-defined>
    <meta:user-defined meta:name="OVERHEIDop.GmbID/DC.identifier">gmb-2016-129226</meta:user-defined>
    <meta:user-defined meta:name="OVERHEID.TaxonomieBeleidsagenda/OVERHEID.category">Natuur en milieu | Organisatie en beleid</meta:user-defined>
    <meta:user-defined meta:name="DCTERMS.abstract">Ontwerpbesluit vaststellen hogere waarden o.g.v. Wet geluidhinder</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KL 60</meta:user-defined>
    <meta:user-defined meta:name="OVERHEIDop.woonplaats">Reeuwijk</meta:user-defined>
    <meta:user-defined meta:name="OVERHEIDop.straatnaam">Kaagjesland</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6733 452284</meta:user-defined>
    <meta:user-defined meta:name="OVERHEIDop.versieInformatie"/>
  </office:meta>
</office:document-meta>
</file>