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langs het spoor Woerden-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
                <text:span text:style-name="nadrukvet">Het</text:span>
                <text:span text:style-name="nadrukvet"> verlenen van een ontheffing van het verbod op het veroorzaken van geluidshinder </text:span>
                <text:span text:style-name="nadrukvet">op grond van de Algemene plaatselijke verordening gemeente Bodegraven-Reeuwijk </text:span>
                <text:span text:style-name="nadrukvet">aan </text:span>
                <text:span text:style-name="nadrukvet">Swietelsky</text:span>
                <text:span text:style-name="nadrukvet"> Rail Benelux B.V. in verband met het vervangen van een portaal bij het spoor Woerden-Gouda (ter hoogte van de splitsing Twaalfmorgen - Oukoopsedijk) in de periode gelegen tussen zaterdag 1 oktober 2016 01</text:span>
                <text:span text:style-name="nadrukvet">:</text:span>
                <text:span text:style-name="nadrukvet">00 uur tot maandag 3 oktober 2016 05</text:span>
                <text:span text:style-name="nadrukvet">:</text:span>
                <text:span text:style-name="nadrukvet">00 uur. </text:span>
              </text:p>
              </text:list-item>
            </text:list>
            <text:p text:style-name="tussenkopcur">
            <text:span text:style-name="nadrukvet">Inzage</text:span>
          </text:p>
            <text:p text:style-name="common-al">De stukken liggen niet formeel ter inzage. U kunt het besluit en de daarbij behorende stukken op afspraak inzien bij de Omgevingsdienst Midden-Holland, Thorbeckelaan 5 te Gouda (telefoon 088 54 50 000).</text:p>
            <text:p text:style-name="common-al">Dit besluit is geregistreerd onder kenmerk 2016178272.</text:p>
            <text:p text:style-name="tussenkopcur">
            <text:span text:style-name="nadrukvet">Bezwaar</text:span>
          </text:p>
            <text:p text:style-name="common-al">Belanghebbenden kunnen binnen zes weken na de datum van verzending van het besluit (16 september 2016) een bezwaarschrift indienen. Het bezwaarschrift moet onder vermelding van het bovengenoemde kenmerk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92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werkzaamheden langs het spoor Woerden-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25</meta:user-defined>
    <meta:user-defined meta:name="OVERHEIDop.GmbID/DC.identifier">gmb-2016-129225</meta:user-defined>
    <meta:user-defined meta:name="OVERHEID.TaxonomieBeleidsagenda/OVERHEID.category">Natuur en milieu | Organisatie en beleid</meta:user-defined>
    <meta:user-defined meta:name="DCTERMS.abstract">Ontheffing geluidshinder werkzaamheden langs spoor Woerden-Gouda</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NG 20</meta:user-defined>
    <meta:user-defined meta:name="OVERHEIDop.woonplaats">Reeuwijk</meta:user-defined>
    <meta:user-defined meta:name="OVERHEIDop.straatnaam">Oukoopsedijk</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3832 447850</meta:user-defined>
    <meta:user-defined meta:name="OVERHEIDop.versieInformatie"/>
  </office:meta>
</office:document-meta>
</file>