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een geweigerde aanvraag omgevingsvergunning - Lijsterbe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
            <text:span text:style-name="nadrukvet">Op grond van de Wet algemene bepalingen omgevingsrecht</text:span>
          </text:p>
            <text:p text:style-name="last-al">Lijsterbeslaan 28, 3831XL, het aanpassen van het trottoir op uitrit, verlagen stoeprand en verleggen kolk, Wabo-2016-152 (20 september 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292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een geweigerde aanvraag omgevingsvergunning - Lijsterbe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0</meta:user-defined>
    <meta:user-defined meta:name="OVERHEIDop.GmbID/DC.identifier">gmb-2016-12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XL 28</meta:user-defined>
    <meta:user-defined meta:name="OVERHEIDop.woonplaats">Leusden</meta:user-defined>
    <meta:user-defined meta:name="OVERHEIDop.straatnaam">Lijsterbeslaan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fhandeling</meta:user-defined>
    <meta:user-defined meta:name="OVERHEID.EPSG28992/DC.spatial">157882 461073</meta:user-defined>
    <meta:user-defined meta:name="OVERHEIDop.versieInformatie"/>
  </office:meta>
</office:document-meta>
</file>