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Nieuwerbrug aan den Rijn, Graaf Albrechtstraat nab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bouwen van een vlonder en een informatiebord aan de Groote Wiericke (09‑09‑2016, zaaknr. 2016155201) 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921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Nieuwerbrug aan den Rijn, Graaf Albrechtstraat nabij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15</meta:user-defined>
    <meta:user-defined meta:name="OVERHEIDop.GmbID/DC.identifier">gmb-2016-129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W 1</meta:user-defined>
    <meta:user-defined meta:name="OVERHEIDop.woonplaats">Nieuwerbrug aan den Rijn</meta:user-defined>
    <meta:user-defined meta:name="OVERHEIDop.straatnaam">Graaf Albrech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5524 454542</meta:user-defined>
    <meta:user-defined meta:name="OVERHEIDop.versieInformatie"/>
  </office:meta>
</office:document-meta>
</file>