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ieuwe aanvraag omgevingsvergunning - Reeuwijk, Leeghwaterstraat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plaatsen van een lichtbak aan de gevel (15‑09‑2016, zaaknr.     2016202358)</text:span>
              </text:p>
              </text:list-item>
            </text:list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129211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211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211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 - Reeuwijk, Leeghwaterstraat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9211</meta:user-defined>
    <meta:user-defined meta:name="OVERHEIDop.GmbID/DC.identifier">gmb-2016-1292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811DT 5</meta:user-defined>
    <meta:user-defined meta:name="OVERHEIDop.woonplaats">Reeuwijk</meta:user-defined>
    <meta:user-defined meta:name="OVERHEIDop.straatnaam">Leeghwaterstraat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anvraag</meta:user-defined>
    <meta:user-defined meta:name="OVERHEID.EPSG28992/DC.spatial">108951 450311</meta:user-defined>
    <meta:user-defined meta:name="OVERHEIDop.versieInformatie"/>
  </office:meta>
</office:document-meta>
</file>