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</text:span>
                <text:span text:style-name="nadrukvet">ouwen van een brug (13‑09‑2016, zaaknr. 201620073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5</meta:user-defined>
    <meta:user-defined meta:name="OVERHEIDop.GmbID/DC.identifier">gmb-2016-12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4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12 452344</meta:user-defined>
    <meta:user-defined meta:name="OVERHEIDop.versieInformatie"/>
  </office:meta>
</office:document-meta>
</file>