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</text:span>
                <text:span text:style-name="nadrukvet">ouwen van een brug </text:span>
                <text:span text:style-name="nadrukvet">(09‑09‑2016, zaaknr. 201619740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4</meta:user-defined>
    <meta:user-defined meta:name="OVERHEIDop.GmbID/DC.identifier">gmb-2016-12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0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22 452341</meta:user-defined>
    <meta:user-defined meta:name="OVERHEIDop.versieInformatie"/>
  </office:meta>
</office:document-meta>
</file>