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Beatrix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</text:span>
                <text:span text:style-name="nadrukvet">ouwen van een brug </text:span>
                <text:span text:style-name="nadrukvet">(08‑09‑2016, zaaknr. 201619653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920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0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0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Beatrix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02</meta:user-defined>
    <meta:user-defined meta:name="OVERHEIDop.GmbID/DC.identifier">gmb-2016-129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12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7148 452332</meta:user-defined>
    <meta:user-defined meta:name="OVERHEIDop.versieInformatie"/>
  </office:meta>
</office:document-meta>
</file>