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Frederik van Eedenweg 2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text:span>
            </text:span>
            <text:span text:style-name="nadrukvet">
              <text:span text:style-name="nadrukcur">gevingsvergunning met planologische strijdig gebruik waarbij tevens sprake is van een bouwactiviteit (art. 2.1 lid 1 sub c en art. 2.1, lid 1 sub a WABO)</text:span>
            </text:span>
          </text:p>
            <text:p text:style-name="common-al">
            <text:span text:style-name="nadrukvet">dr. Frederik van Eedenweg 27, 1401 GC Bussum</text:span>
          </text:p>
            <text:p text:style-name="common-al">Oprichten erfafscheiding achterzijde woning. </text:p>
            <text:p text:style-name="common-al">28-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92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2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2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 Frederik van Eedenweg 27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20</meta:user-defined>
    <meta:user-defined meta:name="OVERHEIDop.GmbID/DC.identifier">gmb-2016-129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 GC 27</meta:user-defined>
    <meta:user-defined meta:name="OVERHEIDop.woonplaats">Bussum</meta:user-defined>
    <meta:user-defined meta:name="OVERHEIDop.straatnaam">Dr. Frederik van Eeden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313 476638</meta:user-defined>
    <meta:user-defined meta:name="OVERHEIDop.versieInformatie"/>
  </office:meta>
</office:document-meta>
</file>