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</text:span>
                <text:span text:style-name="nadrukvet">ouwen van een brug </text:span>
                <text:span text:style-name="nadrukvet">(09‑09‑2016, zaaknr. 201619719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19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9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99</meta:user-defined>
    <meta:user-defined meta:name="OVERHEIDop.GmbID/DC.identifier">gmb-2016-129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10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7155 452329</meta:user-defined>
    <meta:user-defined meta:name="OVERHEIDop.versieInformatie"/>
  </office:meta>
</office:document-meta>
</file>