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Nieuwerbrug aan den Rijn, Weijland 5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In Gemeenteblad 2016, 111078, is abusievelijk de volgende kennisgeving gedaan:</text:p>
            <text:p text:style-name="common-al"/>
            <text:p text:style-name="common-al">
            <text:span text:style-name="nadrukvet">Nieuwe aanvraag omgevingsvergunning - Nieuwerbrug aan den Rijn, Weijland 4</text:span>
          </text:p>
            <text:p text:style-name="common-al">Nieuwe aanvraag omgevingsvergunning (regulier)</text:p>
            <text:p text:style-name="common-al">
            <text:span text:style-name="nadrukvet">- </text:span> Het maken van een insteekhaven en het bouwen van een boothuis (29‑07‑2016, zaaknr. 2016170821) </text:p>
            <text:p text:style-name="common-al">Inzage en bezwaar nog niet mogelijk. Tussen haakjes de datum van ontvangst.</text:p>
            <text:p text:style-name="common-al"/>
            <text:p text:style-name="common-al">Dit had moeten zijn:</text:p>
            <text:p text:style-name="common-al"/>
            <text:p text:style-name="common-al">
            <text:span text:style-name="nadrukvet">Nieuwe aanvraag omgevingsvergunning - Nieuwerbrug aan den Rijn, Weijland 5</text:span>
          </text:p>
            <text:p text:style-name="common-al">Nieuwe aanvraag omgevingsvergunning (regulier)</text:p>
            <text:p text:style-name="common-al">
            <text:span text:style-name="nadrukvet">- </text:span>
            <text:span text:style-name="nadrukvet">Het maken van een insteekhaven en het bouwen van een boothuis (29‑07‑2016, zaaknr. 201617082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19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Weijland 5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95</meta:user-defined>
    <meta:user-defined meta:name="OVERHEIDop.GmbID/DC.identifier">gmb-2016-129195</meta:user-defined>
    <meta:user-defined meta:name="OVERHEID.TaxonomieBeleidsagenda/OVERHEID.category">Ruimte en infrastructuur | Organisatie en beleid</meta:user-defined>
    <meta:user-defined meta:name="DCTERMS.abstract">Rectificatie kennisgeving nieuwe aanvraag omgevingsvergunning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A 5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978 455401</meta:user-defined>
    <meta:user-defined meta:name="OVERHEIDop.versieInformatie"/>
  </office:meta>
</office:document-meta>
</file>