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realiseren van een nieuw inwendig noodtrappenhuis tbv. een vluchtweg vanuit de showroom naar het zelfbedieningsmagazijn | datum verleend: 28-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1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9</meta:user-defined>
    <meta:user-defined meta:name="OVERHEIDop.GmbID/DC.identifier">gmb-2016-129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 LN</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36 447613</meta:user-defined>
    <meta:user-defined meta:name="OVERHEIDop.versieInformatie"/>
  </office:meta>
</office:document-meta>
</file>