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 Olofsstraat 21-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EK | St. Olofsstraat 21-23 | bouw, strijdig gebruik gronden/bouwwerken met RO: bouwen van 3 woningen in het voormalig kinderdagverblijf | datum verleend: 25-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1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1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1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t. Olofsstraat 2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18</meta:user-defined>
    <meta:user-defined meta:name="OVERHEIDop.GmbID/DC.identifier">gmb-2016-1291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Sint Olof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09 447480</meta:user-defined>
    <meta:user-defined meta:name="OVERHEIDop.versieInformatie"/>
  </office:meta>
</office:document-meta>
</file>