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olkenkelder, (11012711) wijkfeest Techum, op 8 oktober 2016, verzenddatum 1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1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olkenkelder, (11012711) wijkfeest Techum, op 8 oktober 2016, verzenddatum 1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68</meta:user-defined>
    <meta:user-defined meta:name="OVERHEIDop.GmbID/DC.identifier">gmb-2016-129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Wijkfeest|exb-2016-30811</meta:user-defined>
    <meta:user-defined meta:name="OVERHEID.EPSG28992/DC.spatial">182183 575911</meta:user-defined>
    <meta:user-defined meta:name="OVERHEIDop.versieInformatie"/>
  </office:meta>
</office:document-meta>
</file>