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ijenbanse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rijenbanselaan | bouw, strijdig gebruik gronden/bouwwerken met RO: plaatsen van een vrijstaande reclame vitrine | datum verleend: 28-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1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ijenbans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6</meta:user-defined>
    <meta:user-defined meta:name="OVERHEIDop.GmbID/DC.identifier">gmb-2016-129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 CK 13</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47 448788</meta:user-defined>
    <meta:user-defined meta:name="OVERHEIDop.versieInformatie"/>
  </office:meta>
</office:document-meta>
</file>