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johannesga, Streek 37 : aanvraag vergunning kappen van een wilg (OV 20160357/25384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9 september 2016</text:span> is een aanvraag om een omgevingsvergunning binnengekomen voor deze locatie. Het gaat om het <text:span text:style-name="nadrukvet">het kappen van een wilg (monumentale boom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29156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15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15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johannesga, Streek 37 : aanvraag vergunning kappen van een wilg (OV 20160357/253842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156</meta:user-defined>
    <meta:user-defined meta:name="OVERHEIDop.GmbID/DC.identifier">gmb-2016-1291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464NC 37</meta:user-defined>
    <meta:user-defined meta:name="OVERHEIDop.woonplaats">Sintjohannesga</meta:user-defined>
    <meta:user-defined meta:name="OVERHEIDop.straatnaam">Streek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7141 549927</meta:user-defined>
    <meta:user-defined meta:name="OVERHEIDop.versieInformatie"/>
  </office:meta>
</office:document-meta>
</file>