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dijk Zui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essen (ontvangstdatum 1/9/2016, zaaknummer 1140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14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jk Zui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49</meta:user-defined>
    <meta:user-defined meta:name="OVERHEIDop.GmbID/DC.identifier">gmb-2016-129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n</meta:user-defined>
    <meta:user-defined meta:name="OVERHEIDop.straatnaam">Venedijk Z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83 504518</meta:user-defined>
    <meta:user-defined meta:name="OVERHEIDop.versieInformatie"/>
  </office:meta>
</office:document-meta>
</file>