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Skatepark Vathorst, het houden van het evenement ‘Mega Skate Event’ op 17 september 2016, 07-09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Skatepark Vathorst, het houden van het evenement ‘Mega Skate Event’ op 17 september 2016, 07-09-2016,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14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4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4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Skatepark Vathorst, het houden van het evenement ‘Mega Skate Event’ op 17 september 2016, 07-09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47</meta:user-defined>
    <meta:user-defined meta:name="OVERHEIDop.GmbID/DC.identifier">gmb-2016-12914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236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Heid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79 466748</meta:user-defined>
    <meta:user-defined meta:name="OVERHEIDop.versieInformatie"/>
  </office:meta>
</office:document-meta>
</file>