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vet">Raadhuisstraat 2, 1411 EC Naarden</text:span>
          </text:p>
            <text:p text:style-name="common-al">Plaatsen dakkapel achterdakvlak, plaatsen dakraam zijgeveldakvlak, beschermd monument veranderen, reconstrueren entree, veranderen achtergevel, plaatsen balkon afscheiding, plaatsen erfafscheiding. </text:p>
            <text:p text:style-name="common-al">27-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1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straat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14</meta:user-defined>
    <meta:user-defined meta:name="OVERHEIDop.GmbID/DC.identifier">gmb-2016-12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 EC 2</meta:user-defined>
    <meta:user-defined meta:name="OVERHEIDop.woonplaats">Naarden</meta:user-defined>
    <meta:user-defined meta:name="OVERHEIDop.straatnaam">Raadhu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85 478705</meta:user-defined>
    <meta:user-defined meta:name="OVERHEIDop.versieInformatie"/>
  </office:meta>
</office:document-meta>
</file>