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nverwijld), Zuiderringdijk 17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9/2016, kappen kastanjeboom, Zuiderringdijk 17, 9682 VK Oostwold.</text:p>
            <text:p text:style-name="common-al"/>
            <text:p text:style-name="common-al">Burgemeester en wethouders hebben bepaald dat de bovenstaande omgevingsvergunning, in afwijking van artikel 6.1 en met gebruikmaking van artikel 6.2 van de Wet algemene bepalingen omgevingsrecht (Wabo), terstond na de bekendmaking in werking tred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13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3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3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nverwijld), Zuiderringdijk 17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39</meta:user-defined>
    <meta:user-defined meta:name="OVERHEIDop.GmbID/DC.identifier">gmb-2016-1291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VK 17</meta:user-defined>
    <meta:user-defined meta:name="OVERHEIDop.woonplaats">Oostwold</meta:user-defined>
    <meta:user-defined meta:name="OVERHEIDop.straatnaam">Zuiderring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622 577903</meta:user-defined>
    <meta:user-defined meta:name="OVERHEIDop.versieInformatie"/>
  </office:meta>
</office:document-meta>
</file>