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uilenburg thv. nr.37, (11013035) plaatsen van een oplaadobject voor het opladen van elektrische voertuigen, verzenddatum 08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1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uilenburg thv. nr.37, (11013035) plaatsen van een oplaadobject voor het opladen van elektrische voertuigen, verzenddatum 0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35</meta:user-defined>
    <meta:user-defined meta:name="OVERHEIDop.GmbID/DC.identifier">gmb-2016-129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KN 37</meta:user-defined>
    <meta:user-defined meta:name="OVERHEIDop.woonplaats">Leeuwarden</meta:user-defined>
    <meta:user-defined meta:name="OVERHEIDop.straatnaam">Schuil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84 580770</meta:user-defined>
    <meta:user-defined meta:name="OVERHEIDop.versieInformatie"/>
  </office:meta>
</office:document-meta>
</file>