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ta Hariplein, (11013672) plaatsen van een tijdelijke steiger, van 6 t/m 21 september 2016, verzenddatum 08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1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ata Hariplein, (11013672) plaatsen van een tijdelijke steiger, van 6 t/m 21 september 2016, verzenddatum 08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31</meta:user-defined>
    <meta:user-defined meta:name="OVERHEIDop.GmbID/DC.identifier">gmb-2016-129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