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ostsingel 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E | Oostsingel 77 | bouw: splitsen van het pand in 6 zelfstandige woonunits | datum verleend: 27-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1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ostsingel 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13</meta:user-defined>
    <meta:user-defined meta:name="OVERHEIDop.GmbID/DC.identifier">gmb-2016-129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 HE 77</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23 447807</meta:user-defined>
    <meta:user-defined meta:name="OVERHEIDop.versieInformatie"/>
  </office:meta>
</office:document-meta>
</file>