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Dukenburg: 40 jarig bestaan winkelcentrum Dukenburg, 24 september 2016, Zwanenvel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40 jarig bestaan winkelcentrum Dukenburg, 24 september 2016, Zwanenveld (winkelcentrum Dukenbur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86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8-2016</text:p>
            <text:p text:style-name="common-al">
            <text:span text:style-name="nadrukvet">Definitieve beschikking verzonden: </text:span>16-09-2016</text:p>
            <text:p text:style-name="common-al">
            <text:span text:style-name="nadrukvet">Einddatum bezwaartermijn: </text:span>28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16 tot en met 28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9729498-53F3-4C9E-A9B6-EBF93E99D64D" xlink:type="simple">http://www.nijmegen.nl/vergunningpagina/?guid=99729498-53F3-4C9E-A9B6-EBF93E99D6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12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Dukenburg: 40 jarig bestaan winkelcentrum Dukenburg, 24 september 2016, Zwanenvel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29</meta:user-defined>
    <meta:user-defined meta:name="OVERHEIDop.GmbID/DC.identifier">gmb-2016-12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545.43 425958</meta:user-defined>
    <meta:user-defined meta:name="OVERHEIDop.versieInformatie"/>
  </office:meta>
</office:document-meta>
</file>