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enningkruid 53, het tijdelijk plaatsen van een container op de openbare weg van 1 september  tot 21 oktober 2016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enningkruid 53, het tijdelijk plaatsen van een container op de openbare weg van 1 september  tot 21 oktober 2016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1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enningkruid 53, het tijdelijk plaatsen van een container op de openbare weg van 1 september  tot 21 oktober 2016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18</meta:user-defined>
    <meta:user-defined meta:name="OVERHEIDop.GmbID/DC.identifier">gmb-2016-12911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M 35</meta:user-defined>
    <meta:user-defined meta:name="OVERHEIDop.woonplaats">Amersfoort</meta:user-defined>
    <meta:user-defined meta:name="OVERHEIDop.straatnaam">Penning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5 468471</meta:user-defined>
    <meta:user-defined meta:name="OVERHEIDop.versieInformatie"/>
  </office:meta>
</office:document-meta>
</file>