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sept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9	Sportveld achter CSG Dingstede te Meppel	SIA Sportweek 24 t/m 28 april 2017</text:p>
            <text:p text:style-name="common-al">09-09	Wilhelminapark te Meppel	Doopdienst in de Reest 18 juni 2017</text:p>
            <text:p text:style-name="common-al">15-09	André Iserdalaan te Meppel	Burendag André Idserdalaan 24 sept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9	Nieuweweg te Nijeveen	Meezingfestijn van 7,8, 11 en 12 maart 2017</text:p>
            <text:p text:style-name="common-al">15-09	Nieuweweg te Nijeveen	verstrekken van zwakalcoholhoudende drank tijdens het Meezingfestijn 7, 8, 11 en 12 maart 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911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15</meta:user-defined>
    <meta:user-defined meta:name="OVERHEIDop.GmbID/DC.identifier">gmb-2016-1291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4HD 13</meta:user-defined>
    <meta:user-defined meta:name="OVERHEIDop.woonplaats">Meppel</meta:user-defined>
    <meta:user-defined meta:name="OVERHEIDop.straatnaam">Gerard Doustraat</meta:user-defined>
    <meta:user-defined meta:name="OVERHEID.PostcodeHuisnummer/OVERHEIDop.postcodeHuisnummer">7941</meta:user-defined>
    <meta:user-defined meta:name="OVERHEIDop.straatnaam">Wilhelminapar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480 527284</meta:user-defined>
    <meta:user-defined meta:name="OVERHEID.EPSG28992/DC.spatial">208737 522742</meta:user-defined>
    <meta:user-defined meta:name="OVERHEID.EPSG28992/DC.spatial">209418 522921</meta:user-defined>
    <meta:user-defined meta:name="OVERHEIDop.versieInformatie"/>
  </office:meta>
</office:document-meta>
</file>