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6 september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9	Hogestuk te Meppel	Straat BBQ Hogestuk 24 september 2016 	22-10-2016</text:p>
            <text:p text:style-name="common-al">09-09	Kerkplein te Meppel	Kerstviering 2016 "Voetstappen naar Kerst" van 22 december 2016	22-10-2016</text:p>
            <text:p text:style-name="common-al">09-09	Gemeente Meppel en omgeving	AH Elzinga Reest-Run, 10 km Loop en Halve Marathon 8 oktober 2016 	22-10-2016</text:p>
            <text:p text:style-name="common-al">12-09	Zuideinde te Meppel, Stad en Esch	Concert Muziek Coöperatie 21 en 22 oktober 2016  	25-10-2016</text:p>
            <text:p text:style-name="common-al">09-09	Bleekerseiland te Meppel	Kermis van 19 t/m 23 oktober 2016	22-10-2016</text:p>
            <text:p text:style-name="common-al">12-09	7941 GK Zuideinde 76 te Meppel	verstrekken van zwakalcoholhoudende drank tijdens Concertavond Muziek Coöperatie 21 oktober 2016	25-10-2016</text:p>
            <text:p text:style-name="common-al">09-09	Binnen de gemeente Meppel	collecte ten behoeve van Stichting Oranje Fonds van 6 juni tot en met 10 juni 2017	22-10-2016</text:p>
            <text:p text:style-name="common-al">13-09	Zuiderlaan 199-221 te Meppel	Burendag Zuiderlaan 25 september 2016	26-10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12-09	7966 AB Schiphorsterweg 9 A te De Schiphorst	Trouwerij op vrije locatie camping Havixhorst op 30 september 2016  	25-10-2016</text:p>
            <text:p text:style-name="common-al">12-09	7966 AB Schiphorsterweg 9 A te De Schiphorst	verstrekken van zwakalcoholhoudende drank tijdens Trouwerij op Camping Havixhorst op 30 september 2016	25-10-2016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6">
              <text:list-item text:style-override="id1-3-2-1-1-26-1">
                <text:number>-</text:number>
                <text:p text:style-name="al">uw naam en adres;</text:p>
              </text:list-item>
              <text:list-item text:style-override="id1-3-2-1-1-26-2">
                <text:number>-</text:number>
                <text:p text:style-name="al">de datum waarop u uw bezwaarschrift indient;</text:p>
              </text:list-item>
              <text:list-item text:style-override="id1-3-2-1-1-26-3">
                <text:number>-</text:number>
                <text:p text:style-name="al">een korte omschrijving van het besluit waartegen u bezwaar maakt;</text:p>
              </text:list-item>
              <text:list-item text:style-override="id1-3-2-1-1-26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911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13</meta:user-defined>
    <meta:user-defined meta:name="OVERHEIDop.GmbID/DC.identifier">gmb-2016-1291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JT 22</meta:user-defined>
    <meta:user-defined meta:name="OVERHEIDop.woonplaats">Meppel</meta:user-defined>
    <meta:user-defined meta:name="OVERHEIDop.straatnaam">Hogestuk</meta:user-defined>
    <meta:user-defined meta:name="OVERHEID.PostcodeHuisnummer/OVERHEIDop.postcodeHuisnummer">7941</meta:user-defined>
    <meta:user-defined meta:name="OVERHEIDop.straatnaam">Kerkplein</meta:user-defined>
    <meta:user-defined meta:name="OVERHEID.PostcodeHuisnummer/OVERHEIDop.postcodeHuisnummer">7941KN 18</meta:user-defined>
    <meta:user-defined meta:name="OVERHEIDop.straatnaam">Burgemeester Knopperslaan</meta:user-defined>
    <meta:user-defined meta:name="OVERHEID.PostcodeHuisnummer/OVERHEIDop.postcodeHuisnummer">7966AB 9</meta:user-defined>
    <meta:user-defined meta:name="OVERHEIDop.woonplaats">De Schiphorst</meta:user-defined>
    <meta:user-defined meta:name="OVERHEIDop.straatnaam">Schiphorsterweg</meta:user-defined>
    <meta:user-defined meta:name="OVERHEIDop.straatnaam">Zuideinde</meta:user-defined>
    <meta:user-defined meta:name="OVERHEIDop.straatnaam">Bleekerseiland</meta:user-defined>
    <meta:user-defined meta:name="OVERHEID.PostcodeHuisnummer/OVERHEIDop.postcodeHuisnummer">7941GK 76</meta:user-defined>
    <meta:user-defined meta:name="OVERHEID.PostcodeHuisnummer/OVERHEIDop.postcodeHuisnummer">7944EE 199</meta:user-defined>
    <meta:user-defined meta:name="OVERHEIDop.straatnaam">Zuider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1016 523772</meta:user-defined>
    <meta:user-defined meta:name="OVERHEID.EPSG28992/DC.spatial">209241 523616</meta:user-defined>
    <meta:user-defined meta:name="OVERHEID.EPSG28992/DC.spatial">209819 523676</meta:user-defined>
    <meta:user-defined meta:name="OVERHEID.EPSG28992/DC.spatial">213852 522037</meta:user-defined>
    <meta:user-defined meta:name="OVERHEID.EPSG28992/DC.spatial">209318 523145</meta:user-defined>
    <meta:user-defined meta:name="OVERHEID.EPSG28992/DC.spatial">209129 523541</meta:user-defined>
    <meta:user-defined meta:name="OVERHEID.EPSG28992/DC.spatial">209320 523059</meta:user-defined>
    <meta:user-defined meta:name="OVERHEID.EPSG28992/DC.spatial">208936 522878</meta:user-defined>
    <meta:user-defined meta:name="OVERHEIDop.versieInformatie"/>
  </office:meta>
</office:document-meta>
</file>