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fbaan 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
            <text:span text:style-name="nadrukvet">Kolfbaan 2, 1412 ES Naarden</text:span>
          </text:p>
            <text:p text:style-name="common-al">Aanbrengen staalconstructie voor vergunningvrij vergroten woningen zij- en achtererf thv begane grond. </text:p>
            <text:p text:style-name="common-al">26-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februari</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91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1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1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lfbaan 2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11</meta:user-defined>
    <meta:user-defined meta:name="OVERHEIDop.GmbID/DC.identifier">gmb-2016-129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 ES 4</meta:user-defined>
    <meta:user-defined meta:name="OVERHEIDop.woonplaats">Naarden</meta:user-defined>
    <meta:user-defined meta:name="OVERHEIDop.straatnaam">Kolfb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595 476867</meta:user-defined>
    <meta:user-defined meta:name="OVERHEIDop.versieInformatie"/>
  </office:meta>
</office:document-meta>
</file>