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ststelling hogere grenswaarden Wet geluidhinder voor drie woningen aan De Gaarde 345 te Doet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tinchem hebben in het kader van de Wet geluidhinder hogere grenswaarden vastgesteld voor het wegverkeerslawaai bij drie nieuw te bouwen woningen aan de Gaarde 345 te Doetinchem. De woningen kunnen worden gerealiseerd binnen het kader van de regeling Vrijkomende Agrarische Bebouwing.</text:p>
            <text:p text:style-name="common-al">
            <text:span text:style-name="nadrukvet">Waar gaat het om?</text:span>
          </text:p>
            <text:p text:style-name="common-al">Onderzocht is wat de toekomstige geluidbelasting op de gevels van de woningen - als gevolg van het wegverkeerslawaai van de Doetinchemseweg en de Zelhemseweg - zal zijn. Uit de geluidsberekeningen blijkt dat de geluidbeslasting aan de gevels de voorkeursgrenswaarde van de Wet geluidhinder overschrijdt. Voor deze woningen heeft de gemeente dan ook hogere grenwaarden vastgesteld. Op het eerdere ontwerp van ons besluit zijn door belanghebbenden geen zienswijzen ingebracht.</text:p>
            <text:p text:style-name="common-al">
            <text:span text:style-name="nadrukvet">Waar en wanneer liggen de stukken ter inzage?</text:span>
          </text:p>
            <text:p text:style-name="common-al">Van 22 september tot en met 2 november 2016 ligt het besluit tot vaststelling van de hogere grenswaarde met de daarbij behorende stukken ter inzage in de Gemeentewinkel van het stadhuis aan de Raadhuisstraat 2 te Doetinchem.</text:p>
            <text:p text:style-name="common-al">
            <text:span text:style-name="nadrukvet">Beroep aantekenen?</text:span>
          </text:p>
            <text:p text:style-name="last-al">Binnen de aangegeven termijn kunnen belanghebbenden beroep instellen bij de afdeling Bestuursrechtspraak van de Raad van State, Postbus 20019, 2500 EA Den Haag. Voor nadere informatie kunt u contact opnemen met de Gemeentewinkel, tel. 0314-377377</text:p>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19 september 2016</text:span>
            <text:span text:style-name="datum"/>
          </text:p>
          </text:section>
          <text:section text:name="ondertekening_id1-3-2-2-2">
            <text:p><text:span text:style-name="functie">Burgemeester en wethouders van Doetinchem,</text:span></text:p>
            <text:p><text:span text:style-name="deze">Namens deze:</text:span></text:p>
            <text:p><text:span text:style-name="ondertekening_naam">
            <text:span text:style-name="voornaam">R. Tempel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2910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0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0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gere grenswaarden Wet geluidhinder voor drie woningen aan De Gaarde 345 te Doetin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109</meta:user-defined>
    <meta:user-defined meta:name="OVERHEIDop.GmbID/DC.identifier">gmb-2016-1291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2ZA</meta:user-defined>
    <meta:user-defined meta:name="OVERHEIDop.woonplaats">Doetinchem</meta:user-defined>
    <meta:user-defined meta:name="OVERHEIDop.straatnaam">De gaarde</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19408 443548</meta:user-defined>
    <meta:user-defined meta:name="OVERHEIDop.versieInformatie"/>
  </office:meta>
</office:document-meta>
</file>