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NDERSFEESTEN 2016 IN HET CENTRUM VAN SCHIEDAM VAN VRIJDAG 23 T/M ZONDAG 25 SEPTEMBER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5 juni 2016 onderstaande vergunning verleend voor het organiseren van een evenement. Het betreft:</text:p>
            <text:p text:style-name="common-al">•Brandersfeesten 2016 in het centrum van Schiedam van vrijdag 23 t/m zondag 25 september 2016.  </text:p>
            <text:p text:style-name="common-al">Vanaf 21 september 2016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910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0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0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ANDERSFEESTEN 2016 IN HET CENTRUM VAN SCHIEDAM VAN VRIJDAG 23 T/M ZONDAG 25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101</meta:user-defined>
    <meta:user-defined meta:name="OVERHEIDop.GmbID/DC.identifier">gmb-2016-1291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KJ 36</meta:user-defined>
    <meta:user-defined meta:name="OVERHEIDop.woonplaats">Schiedam</meta:user-defined>
    <meta:user-defined meta:name="OVERHEIDop.straatnaam">Nieuwe Buur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063 436875</meta:user-defined>
    <meta:user-defined meta:name="OVERHEIDop.versieInformatie"/>
  </office:meta>
</office:document-meta>
</file>