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rwersdijk 15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NM | Verwersdijk 156 | bouw: vervangen van de begane grondvloer voor een geïsoleerde variant en veranderen van de achteruitbouw | datum verleend: 28-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910</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10</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10</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Verwersdijk 1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910</meta:user-defined>
    <meta:user-defined meta:name="OVERHEIDop.GmbID/DC.identifier">gmb-2016-1291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 NM 156</meta:user-defined>
    <meta:user-defined meta:name="OVERHEIDop.woonplaats">Delft</meta:user-defined>
    <meta:user-defined meta:name="OVERHEIDop.straatnaam">Verwersdijk</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237 447984</meta:user-defined>
    <meta:user-defined meta:name="OVERHEIDop.versieInformatie"/>
  </office:meta>
</office:document-meta>
</file>