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Het foute Oktoberfest 01-10-2016 Stadspark de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Het foute Oktoberfest 01-10-2016 Stadspark de Goffert (Goffertpark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293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16</text:p>
            <text:p text:style-name="common-al">
            <text:span text:style-name="nadrukvet">Definitieve beschikking verzonden: </text:span>19-09-2016</text:p>
            <text:p text:style-name="common-al">
            <text:span text:style-name="nadrukvet">Einddatum bezwaartermijn: </text:span>31-10-2016</text:p>
            <text:p text:style-name="common-al">
            <text:span text:style-name="nadrukvet">Einddatum beroep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6 tot en met 31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F821D8-47F8-47F7-83A5-194D1CDC2F64" xlink:type="simple">http://www.nijmegen.nl/vergunningpagina/?guid=36F821D8-47F8-47F7-83A5-194D1CDC2F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Het foute Oktoberfest 01-10-2016 Stadspark de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6</meta:user-defined>
    <meta:user-defined meta:name="OVERHEIDop.GmbID/DC.identifier">gmb-2016-12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