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, Pauwelstraat, stuk Houtstraat: Bokbierdag Nijmeegse Bierfeesten, 16-10-2016, Koningstraat, Pauwelstraat, stuk Hout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Bokbierdag Nijmeegse Bierfeesten, 16-10-2016, Koningstraat, Pauwelstraat, stuk Houtstraat (Koningstraat, Pauwelstraat, stuk Hout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0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CE1125-C569-4946-A27E-C8C4DEC8D7B6" xlink:type="simple">http://www.nijmegen.nl/vergunningpagina/?guid=6BCE1125-C569-4946-A27E-C8C4DEC8D7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, Pauwelstraat, stuk Houtstraat: Bokbierdag Nijmeegse Bierfeesten, 16-10-2016, Koningstraat, Pauwelstraat, stuk Hout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5</meta:user-defined>
    <meta:user-defined meta:name="OVERHEIDop.GmbID/DC.identifier">gmb-2016-12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B 32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4.66 428636.14</meta:user-defined>
    <meta:user-defined meta:name="OVERHEIDop.versieInformatie"/>
  </office:meta>
</office:document-meta>
</file>