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28: Aanvraag terrasvergunning Notting Hill Kelfkensbos 2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Aanvraag terrasvergunning Notting Hill Kelfkensbos 28 (Kelfkensbos 28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272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7-2016</text:p>
            <text:p text:style-name="common-al">
            <text:span text:style-name="nadrukvet">Definitieve beschikking verzonden: </text:span>16-09-2016</text:p>
            <text:p text:style-name="common-al">
            <text:span text:style-name="nadrukvet">Einddatum bezwaartermijn: </text:span>28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16 tot en met 28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BE6BBFF-F6BF-4D16-9458-F60F67ACD209" xlink:type="simple">http://www.nijmegen.nl/vergunningpagina/?guid=0BE6BBFF-F6BF-4D16-9458-F60F67ACD2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09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28: Aanvraag terrasvergunning Notting Hill Kelfkensbos 2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94</meta:user-defined>
    <meta:user-defined meta:name="OVERHEIDop.GmbID/DC.identifier">gmb-2016-129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TB 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96.77 428738.27</meta:user-defined>
    <meta:user-defined meta:name="OVERHEIDop.versieInformatie"/>
  </office:meta>
</office:document-meta>
</file>