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Broerstraat: Aanvraag standplaatsvergunning kruising Molenstraat/Broerstraat data oktober t/m decemb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Aanvraag standplaatsvergunning kruising Molenstraat/Broerstraat data oktober t/m december (Molenstraat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22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7FC939A-61E9-4A57-8902-C74CF2376097" xlink:type="simple">http://www.nijmegen.nl/vergunningpagina/?guid=B7FC939A-61E9-4A57-8902-C74CF23760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0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Broerstraat: Aanvraag standplaatsvergunning kruising Molenstraat/Broerstraat data oktober t/m decemb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3</meta:user-defined>
    <meta:user-defined meta:name="OVERHEIDop.GmbID/DC.identifier">gmb-2016-129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