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Hamerstraat 3: Aanvraag objectenvergunning ANWB Lichtbrigade 05-10-2016 Bisschop Hamerstraat 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Aanvraag objectenvergunning ANWB Lichtbrigade 05-10-2016 Bisschop Hamerstraat 3 (Bisschop Hamerstraat 3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322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9-2016</text:p>
            <text:p text:style-name="common-al">
            <text:span text:style-name="nadrukvet">Definitieve beschikking verzonden: </text:span>16-09-2016</text:p>
            <text:p text:style-name="common-al">
            <text:span text:style-name="nadrukvet">Einddatum bezwaartermijn: </text:span>28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16 tot en met 28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B8F3865-5380-4DBF-A763-87E85F5FAFA1" xlink:type="simple">http://www.nijmegen.nl/vergunningpagina/?guid=2B8F3865-5380-4DBF-A763-87E85F5FAF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09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Hamerstraat 3: Aanvraag objectenvergunning ANWB Lichtbrigade 05-10-2016 Bisschop Hamerstraat 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92</meta:user-defined>
    <meta:user-defined meta:name="OVERHEIDop.GmbID/DC.identifier">gmb-2016-129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NB 8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15.53 428381.82</meta:user-defined>
    <meta:user-defined meta:name="OVERHEIDop.versieInformatie"/>
  </office:meta>
</office:document-meta>
</file>